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8.242cm" fo:margin-left="0cm" style:page-number="auto" table:align="left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8.24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 fo:text-align="center" style:justify-single-word="false" fo:break-before="page"/>
      <style:text-properties style:font-name="Liberation Serif" fo:font-size="14pt" fo:language="tt" fo:country="RU" style:font-size-asian="14pt" style:font-size-complex="14pt"/>
    </style:style>
    <style:style style:name="P2" style:family="paragraph" style:parent-style-name="Обычный">
      <style:paragraph-properties fo:margin-top="0cm" fo:margin-bottom="0cm" style:contextual-spacing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Абзац_20_списка" style:list-style-name="L1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Абзац_20_списка" style:list-style-name="L1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11" style:family="paragraph" style:parent-style-name="Абзац_20_списка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_20__28_веб_29_">
      <style:paragraph-properties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text:list-style style:name="L1">
      <text:list-level-style-bullet text:level="1" text:style-name="WW_5f_CharLFO1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Приложение к письму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от __________ № ________</text:p>
          </table:table-cell>
        </table:table-row>
      </table:table>
      <text:p text:style-name="P4"/>
      <text:p text:style-name="P5"/>
      <text:p text:style-name="P6">ИНФОРМАЦИЯ </text:p>
      <text:p text:style-name="P6">для размещения на официальных сайтах органов местного самоуправления муниципальных образований, расположенных на территории Свердловской области, и в социальных сетях</text:p>
      <text:p text:style-name="P7"/>
      <text:p text:style-name="P8">!!! Анкетирование предпринимателей</text:p>
      <text:p text:style-name="P8">Проходят анонимные опросы предпринимателей!</text:p>
      <text:p text:style-name="P8">В рамках анкетирования Вы можете оценить: </text:p>
      <text:list text:style-name="L1">
        <text:list-item>
          <text:p text:style-name="P9">предоставленные меры поддержки бизнеса;</text:p>
        </text:list-item>
        <text:list-item>
          <text:p text:style-name="P9">оказанные услуги, в том числе в рамках инвестиционно-строительного цикла;</text:p>
        </text:list-item>
        <text:list-item>
          <text:p text:style-name="P9">контрольно-надзорную деятельность;</text:p>
        </text:list-item>
        <text:list-item>
          <text:p text:style-name="P9">развитие конкуренции;</text:p>
        </text:list-item>
        <text:list-item>
          <text:p text:style-name="P10"><text:span text:style-name="Основной_20_шрифт_20_абзаца"><text:span text:style-name="T1">развитие экспортной деятельности;</text:span></text:span></text:p>
        </text:list-item>
        <text:list-item>
          <text:p text:style-name="P9">обеспечение кадрами;</text:p>
        </text:list-item>
        <text:list-item>
          <text:p text:style-name="P9">другие направления.</text:p>
        </text:list-item>
      </text:list>
      <text:p text:style-name="P11"/>
      <text:p text:style-name="P8">Ваши оценки делового климата региона будут учтены в совершенствовании работы органов власти по улучшению условий ведения бизнеса!</text:p>
      <text:p text:style-name="P8">От Вашего мнения зависят результаты Свердловской области и позиции региона в инвестиционном рейтинге!</text:p>
      <text:p text:style-name="P12">Ссылка для участия в опросе приходит на электронную почту с официального доменного имени: @dialog-regions.ru или с электронной почты: tsur66@yandex.ru</text:p>
      <text:p text:style-name="P12">Опрос является анонимным и строго конфиденциальным, все полученные результаты будут использованы только в обобщенном виде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Ижгузина Назлыгуль Рустамовна</meta:initial-creator>
    <dc:creator>Ижгузина Назлыгуль Рустамовна</dc:creator>
    <meta:creation-date>2026-03-04T05:48:00Z</meta:creation-date>
    <dc:date>2026-03-04T06:06:00Z</dc:date>
    <meta:print-date>2026-03-03T06:30:00Z</meta:print-date>
    <meta:editing-cycles>3</meta:editing-cycles>
    <meta:editing-duration>PT0S</meta:editing-duration>
    <meta:document-statistic meta:table-count="1" meta:image-count="0" meta:object-count="0" meta:page-count="1" meta:paragraph-count="18" meta:word-count="135" meta:character-count="1087" meta:non-whitespace-character-count="975"/>
    <meta:template xlink:type="simple" xlink:actuate="onRequest" xlink:title="" xlink:href="../../../../../Downloads/Новость+март+2026+04.odt/Normal"/>
  </office:meta>
</office:document-meta>
</file>